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7fb691be45f0" style:family="table" style:master-page-name="ta-mp-0x7fb691be45f0">
      <style:table-properties table:display="true" style:writing-mode="lr-tb"/>
    </style:style>
    <style:style style:name="ta-0x7fb691be47e0" style:family="table" style:master-page-name="ta-mp-0x7fb691be47e0">
      <style:table-properties table:display="true" style:writing-mode="lr-tb"/>
    </style:style>
    <style:style style:name="ta-0x7fb691be49d0" style:family="table" style:master-page-name="ta-mp-0x7fb691be49d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7fb691b70ef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691b71020" style:family="table-cell" style:data-style-name="General">
      <style:table-cell-properties fo:background-color="transparent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691b71148" style:family="table-cell" style:data-style-name="General">
      <style:table-cell-properties fo:background-color="transparent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691b7127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691b71398" style:family="table-cell" style:data-style-name="General">
      <style:table-cell-properties fo:background-color="transparent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9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691b7171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9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691b715e8" style:family="table-cell" style:data-style-name="General">
      <style:table-cell-properties fo:background-color="transparent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9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691b714c0" style:family="table-cell" style:data-style-name="General">
      <style:table-cell-properties fo:background-color="transparent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691b7183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7fb691b7196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88.50pt" style:use-optimal-column-width="false"/>
    </style:style>
    <style:style style:name="ACOL-2" style:family="table-column">
      <style:table-column-properties style:column-width="23.25pt" style:use-optimal-column-width="false"/>
    </style:style>
    <style:style style:name="ACOL-3" style:family="table-column"/>
    <style:style style:name="AROW-1" style:family="table-row">
      <style:table-row-properties style:row-height="65.25pt" style:use-optimal-row-height="false"/>
    </style:style>
    <style:style style:name="AROW-2" style:family="table-row">
      <style:table-row-properties style:row-height="13.50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7fb691be45f0" table:print="true" table:print-ranges="$'Sheet1'.A1:.L34">
        <office:forms form:automatic-focus="false" form:apply-design-mode="false">
          <form:form/>
        </office:forms>
        <table:table-column table:default-cell-style-name="ACE-0x7fb691b71270" table:style-name="ACOL-1"/>
        <table:table-column table:default-cell-style-name="ACE-0x7fb691b71270" table:style-name="ACOL-2" table:number-columns-repeated="13"/>
        <table:table-column table:default-cell-style-name="ACE-0x7fb691b71270" table:style-name="ACOL-0" table:number-columns-repeated="242"/>
        <table:table-row table:style-name="AROW-1">
          <table:table-cell table:style-name="ACE-0x7fb691b70ef8"/>
          <table:table-cell table:style-name="ACE-0x7fb691b71398" office:value-type="string">
            <text:p>Andrew</text:p>
          </table:table-cell>
          <table:table-cell table:style-name="ACE-0x7fb691b71398" office:value-type="string">
            <text:p>Carol</text:p>
          </table:table-cell>
          <table:table-cell table:style-name="ACE-0x7fb691b715e8" office:value-type="string">
            <text:p>Christine</text:p>
          </table:table-cell>
          <table:table-cell table:style-name="ACE-0x7fb691b715e8" office:value-type="string">
            <text:p>Diane</text:p>
          </table:table-cell>
          <table:table-cell table:style-name="ACE-0x7fb691b715e8" office:value-type="string">
            <text:p>Dina</text:p>
          </table:table-cell>
          <table:table-cell table:style-name="ACE-0x7fb691b715e8" office:value-type="string">
            <text:p>Hiro</text:p>
          </table:table-cell>
          <table:table-cell table:style-name="ACE-0x7fb691b715e8" office:value-type="string">
            <text:p>Sean</text:p>
          </table:table-cell>
          <table:table-cell table:style-name="ACE-0x7fb691b715e8" office:value-type="string">
            <text:p>Sharon</text:p>
          </table:table-cell>
          <table:table-cell table:style-name="ACE-0x7fb691b715e8" office:value-type="string">
            <text:p>Susie</text:p>
          </table:table-cell>
          <table:table-cell table:style-name="ACE-0x7fb691b715e8" office:value-type="string">
            <text:p>Tomomi</text:p>
          </table:table-cell>
          <table:table-cell table:number-columns-repeated="2" table:style-name="ACE-0x7fb691b71710"/>
          <table:table-cell table:style-name="ACE-0x7fb691b70ef8"/>
          <table:table-cell table:number-columns-repeated="3" table:style-name="ACE-0x7fb691b71270"/>
          <table:table-cell table:number-columns-repeated="239" table:style-name="ACE-0x7fb691b70ef8"/>
        </table:table-row>
        <table:table-row table:style-name="AROW-2">
          <table:table-cell table:style-name="ACE-0x7fb691b71020" office:value-type="string">
            <text:p>Komellero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020" office:value-type="string">
            <text:p>Oroshi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0">
          <table:table-cell table:style-name="ACE-0x7fb691b71020"/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Kon. taiko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Kon. kine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Kon. kaeshi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0">
          <table:table-cell table:style-name="ACE-0x7fb691b71148"/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Nan. taiko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Nan. kine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Nan. kaeshi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0">
          <table:table-cell table:style-name="ACE-0x7fb691b71148"/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Ippon. taiko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Ippon. kine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Ippon. kaeshi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0">
          <table:table-cell table:style-name="ACE-0x7fb691b71148"/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Mochillero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Marumochi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/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kine toss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2-per. pounding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/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Emcee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Sous chef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>
          <table:table-cell table:style-name="ACE-0x7fb691b71148" office:value-type="string">
            <text:p>Equipment</text:p>
          </table:table-cell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 table:number-rows-repeated="8">
          <table:table-cell table:style-name="ACE-0x7fb691b71148"/>
          <table:table-cell table:number-columns-repeated="10" table:style-name="ACE-0x7fb691b714c0"/>
          <table:table-cell table:number-columns-repeated="245" table:style-name="ACE-0x7fb691b71270"/>
        </table:table-row>
        <table:table-row table:style-name="AROW-2" table:number-rows-repeated="5">
          <table:table-cell table:number-columns-repeated="256"/>
        </table:table-row>
        <table:table-row table:style-name="AROW-0" table:number-rows-repeated="65498">
          <table:table-cell table:number-columns-repeated="256"/>
        </table:table-row>
        <table:named-expressions>
          <table:named-range table:name="Print_Area" table:cell-range-address=".$A$1:.$L$34" table:base-cell-address="$'Sheet1'.$A$1" table:range-usable-as="print-range filter repeat-row repeat-column"/>
          <table:named-expression table:name="Sheet_Title" table:expression="of:=&quot;Sheet1&quot;" table:base-cell-address="$'Sheet1'.$A$1"/>
        </table:named-expressions>
        <gnm:selections gnm:cursor-col="0" gnm:cursor-row="26">
          <gnm:selection gnm:start-col="0" gnm:start-row="26" gnm:end-col="0" gnm:end-row="32"/>
        </gnm:selections>
      </table:table>
      <table:table table:name="Sheet2" table:style-name="ta-0x7fb691be47e0" table:print="true">
        <office:forms form:automatic-focus="false" form:apply-design-mode="false">
          <form:form/>
        </office:forms>
        <table:table-column table:default-cell-style-name="ACE-0x7fb691b71838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  <gnm:selections gnm:cursor-col="0" gnm:cursor-row="0">
          <gnm:selection gnm:start-col="0" gnm:start-row="0" gnm:end-col="0" gnm:end-row="0"/>
        </gnm:selections>
      </table:table>
      <table:table table:name="Sheet3" table:style-name="ta-0x7fb691be49d0" table:print="true">
        <office:forms form:automatic-focus="false" form:apply-design-mode="false">
          <form:form/>
        </office:forms>
        <table:table-column table:default-cell-style-name="ACE-0x7fb691b71960" table:style-name="ACOL-0" table:number-columns-repeated="256"/>
        <table:table-row table:style-name="AROW-0" table:number-rows-repeated="65536">
          <table:table-cell table:number-columns-repeated="256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  <gnm:selections gnm:cursor-col="0" gnm:cursor-row="0">
          <gnm:selection gnm:start-col="0" gnm:start-row="0" gnm:end-col="0" gnm:end-row="0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7fb692375e20" style:page-usage="all">
      <style:page-layout-properties fo:margin-top="14.17pt" fo:margin-bottom="14.17pt" fo:margin-left="14.17pt" fo:margin-right="14.17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0.00pt" svg:height="0.00pt" style:dynamic-spacing="true"/>
      </style:header-style>
      <style:footer-style>
        <style:header-footer-properties fo:border="none" style:shadow="none" fo:padding="0.00pt" fo:margin="0.00pt" fo:min-height="0.00pt" svg:height="0.00pt" style:dynamic-spacing="true"/>
      </style:footer-style>
    </style:page-layout>
    <style:page-layout style:name="pl-0x7fb6923779b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  <style:page-layout style:name="pl-0x7fb692379f20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48.00pt" svg:height="48.00pt" style:dynamic-spacing="true"/>
      </style:header-style>
      <style:footer-style>
        <style:header-footer-properties fo:border="none" style:shadow="none" fo:padding="0.00pt" fo:margin="0.00pt" fo:min-height="48.00pt" svg:height="48.00pt" style:dynamic-spacing="true"/>
      </style:footer-style>
    </style:page-layout>
  </office:automatic-styles>
  <office:master-styles>
    <style:master-page style:name="ta-mp-0x7fb691be45f0" style:display-name="Sheet1" style:page-layout-name="pl-0x7fb692375e2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7fb691be47e0" style:display-name="Sheet2" style:page-layout-name="pl-0x7fb6923779b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  <style:master-page style:name="ta-mp-0x7fb691be49d0" style:display-name="Sheet3" style:page-layout-name="pl-0x7fb692379f2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5-23T20:10:19Z</dc:date>
    <meta:creation-date>2015-03-17T18:39:05Z</meta:creation-date>
    <meta:generator>gnumeric/1.12.9</meta:generator>
  </office:meta>
</office:document-meta>
</file>