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7fb4fcb58be0" style:family="table" style:master-page-name="ta-mp-0x7fb4fcb58be0">
      <style:table-properties table:display="true" style:writing-mode="lr-tb"/>
    </style:style>
    <style:style style:name="ta-0x7fb4fcb58dd0" style:family="table" style:master-page-name="ta-mp-0x7fb4fcb58dd0">
      <style:table-properties table:display="true" style:writing-mode="lr-tb"/>
    </style:style>
    <style:style style:name="ta-0x7fb4fcb589f0" style:family="table" style:master-page-name="ta-mp-0x7fb4fcb589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7fb4fcb793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7fb4fcb78d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7fb4fcb7922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4fcb7947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4fcb795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84.00pt" style:use-optimal-column-width="false"/>
    </style:style>
    <style:style style:name="ACOL-2" style:family="table-column">
      <style:table-column-properties style:column-width="110.20pt" style:use-optimal-column-width="false"/>
    </style:style>
    <style:style style:name="ACOL-3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7fb4fcb58be0" table:print="true" table:print-ranges="$'Sheet1'.A1:.C59">
        <office:forms form:automatic-focus="false" form:apply-design-mode="false">
          <form:form/>
        </office:forms>
        <table:table-column table:default-cell-style-name="ACE-0x7fb4fcb79348" table:style-name="ACOL-1"/>
        <table:table-column table:default-cell-style-name="ACE-0x7fb4fcb79348" table:style-name="ACOL-2" table:number-columns-repeated="3"/>
        <table:table-column table:style-name="ACOL-0"/>
        <table:table-column table:default-cell-style-name="ACE-0x7fb4fcb79348" table:style-name="ACOL-0" table:number-columns-repeated="251"/>
        <table:table-row table:style-name="AROW-0">
          <table:table-cell table:style-name="ACE-0x7fb4fcb79348" office:value-type="string">
            <text:p>WWT structure</text:p>
          </table:table-cell>
          <table:table-cell table:number-columns-repeated="3" table:style-name="ACE-0x7fb4fcb79348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OKEDO</text:p>
          </table:table-cell>
          <table:table-cell table:style-name="ACE-0x7fb4fcb79348" office:value-type="string">
            <text:p>SHIME</text:p>
          </table:table-cell>
          <table:table-cell table:style-name="ACE-0x7fb4fcb79348" office:value-type="string">
            <text:p>SUMO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/>
        <table:table-row table:style-name="AROW-0">
          <table:table-cell table:style-name="ACE-0x7fb4fcb79348" office:value-type="string">
            <text:p>sumo feature</text:p>
          </table:table-cell>
          <table:table-cell table:style-name="ACE-0x7fb4fcb79348" office:value-type="string">
            <text:p>silent</text:p>
          </table:table-cell>
          <table:table-cell table:style-name="ACE-0x7fb4fcb79348" office:value-type="string">
            <text:p>silent</text:p>
          </table:table-cell>
          <table:table-cell table:style-name="ACE-0x7fb4fcb79348" office:value-type="string">
            <text:p>solo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Shagashaga</text:p>
          </table:table-cell>
          <table:table-cell table:style-name="ACE-0x7fb4fcb79348" office:value-type="string">
            <text:p>Shagashaga</text:p>
          </table:table-cell>
          <table:table-cell table:style-name="ACE-0x7fb4fcb79348" office:value-type="string">
            <text:p>solo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ACE-0x7fb4fcb79348" office:value-type="string">
            <text:p>.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Locker 3 (cue)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Locker 3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Barrel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Locker 3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Barrel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Locker 3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Barrel Variations, Shagaga</text:p>
          </table:table-cell>
          <table:table-cell table:style-name="ACE-0x7fb4fcb79348" office:value-type="string">
            <text:p>shaga ji, Shagaga</text:p>
          </table:table-cell>
          <table:table-cell table:style-name="ACE-0x7fb4fcb79348" office:value-type="string">
            <text:p>Locker 3, Shaga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L,S,B</text:p>
          </table:table-cell>
          <table:table-cell table:style-name="ACE-0x7fb4fcb79348" office:value-type="string">
            <text:p>Stocker</text:p>
          </table:table-cell>
          <table:table-cell table:style-name="ACE-0x7fb4fcb79348" office:value-type="string">
            <text:p>Stocker</text:p>
          </table:table-cell>
          <table:table-cell table:style-name="ACE-0x7fb4fcb79348" office:value-type="string">
            <text:p>Locker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Locker</text:p>
          </table:table-cell>
          <table:table-cell table:style-name="ACE-0x7fb4fcb79348" office:value-type="string">
            <text:p>Locker</text:p>
          </table:table-cell>
          <table:table-cell table:style-name="ACE-0x7fb4fcb79348" office:value-type="string">
            <text:p>Stocker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number-columns-spanned="3" table:style-name="ACE-0x7fb4fcb78d80" office:value-type="string">
            <text:p>Lock Pick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number-columns-spanned="3" table:style-name="ACE-0x7fb4fcb78d80" office:value-type="string">
            <text:p>Lock Stock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Sick Stock</text:p>
          </table:table-cell>
          <table:table-cell table:style-name="ACE-0x7fb4fcb79348" office:value-type="string">
            <text:p>Barrel Pick</text:p>
          </table:table-cell>
          <table:table-cell table:style-name="ACE-0x7fb4fcb79348" office:value-type="string">
            <text:p>Lock Pick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Sick Stock</text:p>
          </table:table-cell>
          <table:table-cell table:style-name="ACE-0x7fb4fcb79348" office:value-type="string">
            <text:p>Barrel Stock</text:p>
          </table:table-cell>
          <table:table-cell table:style-name="ACE-0x7fb4fcb79348" office:value-type="string">
            <text:p>Lock Stock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okedo feature</text:p>
          </table:table-cell>
          <table:table-cell table:style-name="ACE-0x7fb4fcb79348" office:value-type="string">
            <text:p>solo</text:p>
          </table:table-cell>
          <table:table-cell table:style-name="ACE-0x7fb4fcb79348" office:value-type="string">
            <text:p>Lock</text:p>
          </table:table-cell>
          <table:table-cell table:style-name="ACE-0x7fb4fcb79348" office:value-type="string">
            <text:p>Shagasha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Barrel 3 (cue)</text:p>
          </table:table-cell>
          <table:table-cell table:style-name="ACE-0x7fb4fcb79348" office:value-type="string">
            <text:p>Lock, Missile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Lock Pick</text:p>
          </table:table-cell>
          <table:table-cell table:style-name="ACE-0x7fb4fcb79348" office:value-type="string">
            <text:p>This Missile</text:p>
          </table:table-cell>
          <table:table-cell table:style-name="ACE-0x7fb4fcb79348" office:value-type="string">
            <text:p>Lock Pick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out, Muscle answer</text:p>
          </table:table-cell>
          <table:table-cell table:style-name="ACE-0x7fb4fcb79348" office:value-type="string">
            <text:p>Bobaluva</text:p>
          </table:table-cell>
          <table:table-cell table:style-name="ACE-0x7fb4fcb79348" office:value-type="string">
            <text:p>out, Muscle answer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Shime Bobaluva</text:p>
          </table:table-cell>
          <table:table-cell table:style-name="ACE-0x7fb4fcb79348" office:value-type="string">
            <text:p>(Donmu) Doganga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(Donmu) Dogan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(Donmu) Bebe Bebe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(Donmu) Bebe Beb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(Donmu) Doganga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(Donmu) Dogan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(Donmu) Muscle</text:p>
          </table:table-cell>
          <table:table-cell table:style-name="ACE-0x7fb4fcb79348" office:value-type="string">
            <text:p>(Bobaluva) Muscle</text:p>
          </table:table-cell>
          <table:table-cell table:style-name="ACE-0x7fb4fcb79348" office:value-type="string">
            <text:p>(Donmu) Muscl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Donmu</text:p>
          </table:table-cell>
          <table:table-cell table:style-name="ACE-0x7fb4fcb79348" office:value-type="string">
            <text:p>Shagashaga</text:p>
          </table:table-cell>
          <table:table-cell table:style-name="ACE-0x7fb4fcb79348" office:value-type="string">
            <text:p>(Donmu) Doganga</text:p>
          </table:table-cell>
          <table:table-cell table:style-name="ACE-0x7fb4fcb79348" office:value-type="string">
            <text:p>(Donmu) Dogan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(Donmu) Missile</text:p>
          </table:table-cell>
          <table:table-cell table:style-name="ACE-0x7fb4fcb79348" office:value-type="string">
            <text:p>(Donmu) Missil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(Donmu) Bebe Bebe</text:p>
          </table:table-cell>
          <table:table-cell table:style-name="ACE-0x7fb4fcb79348" office:value-type="string">
            <text:p>(Donmu) Bebe Beb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(Shagashaga) Muscle</text:p>
          </table:table-cell>
          <table:table-cell table:style-name="ACE-0x7fb4fcb79348" office:value-type="string">
            <text:p>(Donmu) Muscle</text:p>
          </table:table-cell>
          <table:table-cell table:style-name="ACE-0x7fb4fcb79348" office:value-type="string">
            <text:p>(Donmu) Muscl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Okedo Bobaluva</text:p>
          </table:table-cell>
          <table:table-cell table:style-name="ACE-0x7fb4fcb79348" office:value-type="string">
            <text:p>Bobaluva</text:p>
          </table:table-cell>
          <table:table-cell table:style-name="ACE-0x7fb4fcb79348" office:value-type="string">
            <text:p>(Donmu) Doganga</text:p>
          </table:table-cell>
          <table:table-cell table:style-name="ACE-0x7fb4fcb79348" office:value-type="string">
            <text:p>Shagasha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(Donmu) Missile</text:p>
          </table:table-cell>
          <table:table-cell table:style-name="ACE-0x7fb4fcb79348" office:value-type="string">
            <text:p>Shagashaga Missil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(Donmu) Doganga</text:p>
          </table:table-cell>
          <table:table-cell table:style-name="ACE-0x7fb4fcb79348" office:value-type="string">
            <text:p>Shagashag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Bobaluva, Bebe Bebe</text:p>
          </table:table-cell>
          <table:table-cell table:style-name="ACE-0x7fb4fcb79348" office:value-type="string">
            <text:p>(Donmu) Bebe Bebe</text:p>
          </table:table-cell>
          <table:table-cell table:style-name="ACE-0x7fb4fcb79348" office:value-type="string">
            <text:p>Shagashaga, Bebe Beb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Doncha</text:p>
          </table:table-cell>
          <table:table-cell table:number-columns-spanned="3" table:style-name="ACE-0x7fb4fcb78d80" office:value-type="string">
            <text:p>Doncha, Doganga Chabe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number-columns-spanned="3" table:style-name="ACE-0x7fb4fcb78d80" office:value-type="string">
            <text:p>Doncha, Missile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number-columns-spanned="3" table:style-name="ACE-0x7fb4fcb78d80" office:value-type="string">
            <text:p>Doncha, Doganga Chabe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number-columns-spanned="3" table:style-name="ACE-0x7fb4fcb78d80" office:value-type="string">
            <text:p>Doncha, Missile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Sumo Bobaluva</text:p>
          </table:table-cell>
          <table:table-cell table:style-name="ACE-0x7fb4fcb79348" office:value-type="string">
            <text:p>Donmu Doganga</text:p>
          </table:table-cell>
          <table:table-cell table:style-name="ACE-0x7fb4fcb79348" office:value-type="string">
            <text:p>Donmu Doganga</text:p>
          </table:table-cell>
          <table:table-cell table:style-name="ACE-0x7fb4fcb79348" office:value-type="string">
            <text:p>Bobaluv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Donmu Missile</text:p>
          </table:table-cell>
          <table:table-cell table:style-name="ACE-0x7fb4fcb79348" office:value-type="string">
            <text:p>Donmu Missile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Doncha, Doganga Chabe</text:p>
          </table:table-cell>
          <table:table-cell table:style-name="ACE-0x7fb4fcb79348" office:value-type="string">
            <text:p>Doncha, Doganga Chabe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Doncha, Muscle</text:p>
          </table:table-cell>
          <table:table-cell table:style-name="ACE-0x7fb4fcb79348" office:value-type="string">
            <text:p>Doncha, Muscle</text:p>
          </table:table-cell>
          <table:table-cell table:style-name="ACE-0x7fb4fcb79348" office:value-type="string">
            <text:p>Bobaluva, Muscl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shime feature</text:p>
          </table:table-cell>
          <table:table-cell table:style-name="ACE-0x7fb4fcb79348" office:value-type="string">
            <text:p>Shagashaga</text:p>
          </table:table-cell>
          <table:table-cell table:style-name="ACE-0x7fb4fcb79348" office:value-type="string">
            <text:p>solo</text:p>
          </table:table-cell>
          <table:table-cell table:style-name="ACE-0x7fb4fcb79348" office:value-type="string">
            <text:p>Lock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(Shagashaga) Missile</text:p>
          </table:table-cell>
          <table:table-cell table:style-name="ACE-0x7fb4fcb79348" office:value-type="string">
            <text:p>roll crescendo, Missile</text:p>
          </table:table-cell>
          <table:table-cell table:style-name="ACE-0x7fb4fcb79348" office:value-type="string">
            <text:p>(Lock) Missile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 office:value-type="string">
            <text:p>Done Deal</text:p>
          </table:table-cell>
          <table:table-cell table:style-name="ACE-0x7fb4fcb79348" office:value-type="string">
            <text:p>Done Deal Answer</text:p>
          </table:table-cell>
          <table:table-cell table:style-name="ACE-0x7fb4fcb79348" office:value-type="string">
            <text:p>Done Deal Call</text:p>
          </table:table-cell>
          <table:table-cell table:style-name="ACE-0x7fb4fcb79348" office:value-type="string">
            <text:p>Done Deal Answer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roll crescendo</text:p>
          </table:table-cell>
          <table:table-cell table:style-name="ACE-0x7fb4fcb79348" office:value-type="string">
            <text:p>Bobaluva, Missile</text:p>
          </table:table-cell>
          <table:table-cell table:style-name="ACE-0x7fb4fcb79348" office:value-type="string">
            <text:p>Doncha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Done Deal Call</text:p>
          </table:table-cell>
          <table:table-cell table:style-name="ACE-0x7fb4fcb79348" office:value-type="string">
            <text:p>Done Deal Answer</text:p>
          </table:table-cell>
          <table:table-cell table:style-name="ACE-0x7fb4fcb79348" office:value-type="string">
            <text:p>Done Deal Answer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Bobaluva, Missile</text:p>
          </table:table-cell>
          <table:table-cell table:style-name="ACE-0x7fb4fcb79348" office:value-type="string">
            <text:p>Doncha, Missile</text:p>
          </table:table-cell>
          <table:table-cell table:style-name="ACE-0x7fb4fcb79348" office:value-type="string">
            <text:p>roll crescendo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Done Deal Answer</text:p>
          </table:table-cell>
          <table:table-cell table:style-name="ACE-0x7fb4fcb79348" office:value-type="string">
            <text:p>Done Deal Answer</text:p>
          </table:table-cell>
          <table:table-cell table:style-name="ACE-0x7fb4fcb79348" office:value-type="string">
            <text:p>Done Deal Call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ACE-0x7fb4fcb79348" office:value-type="string">
            <text:p>"</text:p>
          </table:table-cell>
          <table:table-cell table:style-name="Gnumeric-default"/>
          <table:table-cell table:number-columns-repeated="251" table:style-name="ACE-0x7fb4fcb79348"/>
        </table:table-row>
        <table:table-row table:style-name="AROW-0">
          <table:table-cell table:style-name="ACE-0x7fb4fcb79348"/>
          <table:table-cell table:number-columns-spanned="3" table:style-name="ACE-0x7fb4fcb78d80" office:value-type="string">
            <text:p>Bobaluva x2, Missile crescendo x3, Final Tag</text:p>
          </table:table-cell>
          <table:covered-table-cell table:number-columns-repeated="2"/>
          <table:table-cell table:style-name="Gnumeric-default"/>
          <table:table-cell table:number-columns-repeated="251" table:style-name="ACE-0x7fb4fcb79348"/>
        </table:table-row>
        <table:table-row table:style-name="AROW-0" table:number-rows-repeated="65477"/>
        <table:named-expressions>
          <table:named-range table:name="Print_Area" table:cell-range-address=".$A$1:.$C$59" table:base-cell-address="$'Sheet1'.$A$1" table:range-usable-as="print-range filter repeat-row repeat-column"/>
          <table:named-expression table:name="Sheet_Title" table:expression="of:=&quot;Sheet1&quot;" table:base-cell-address="$'Sheet1'.$A$1"/>
        </table:named-expressions>
        <gnm:selections gnm:cursor-col="5" gnm:cursor-row="31">
          <gnm:selection gnm:start-col="5" gnm:start-row="31" gnm:end-col="5" gnm:end-row="31"/>
        </gnm:selections>
      </table:table>
      <table:table table:name="Sheet2" table:style-name="ta-0x7fb4fcb58dd0" table:print="true">
        <office:forms form:automatic-focus="false" form:apply-design-mode="false">
          <form:form/>
        </office:forms>
        <table:table-column table:default-cell-style-name="ACE-0x7fb4fcb79470" table:style-name="ACOL-0" table:number-columns-repeated="256"/>
        <table:table-row table:style-name="AROW-0" table:number-rows-repeated="65536"/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0x7fb4fcb589f0" table:print="true">
        <office:forms form:automatic-focus="false" form:apply-design-mode="false">
          <form:form/>
        </office:forms>
        <table:table-column table:default-cell-style-name="ACE-0x7fb4fcb79598" table:style-name="ACOL-0" table:number-columns-repeated="256"/>
        <table:table-row table:style-name="AROW-0" table:number-rows-repeated="65536"/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7fb4fd2c7e0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7fb4fd23baf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7fb4fd04feb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7fb4fcb58be0" style:display-name="Sheet1" style:page-layout-name="pl-0x7fb4fd2c7e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7fb4fcb58dd0" style:display-name="Sheet2" style:page-layout-name="pl-0x7fb4fd23baf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7fb4fcb589f0" style:display-name="Sheet3" style:page-layout-name="pl-0x7fb4fd04feb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2-20T16:39:21Z</dc:date>
    <meta:creation-date>2013-12-08T15:32:33Z</meta:creation-date>
    <meta:generator>gnumeric/1.12.4</meta:generator>
    <meta:user-defined meta:name="meta:print-date" meta:value-type="date">2013-12-08T17:06:02Z</meta:user-defined>
  </office:meta>
</office:document-meta>
</file>